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75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0951</text:p>
          </table:table-cell>
          <table:covered-table-cell/>
          <table:table-cell office:value-type="float" office:value="19015325.27" table:style-name="ce20">
            <text:p>19015325,2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3800010:114</text:p>
          </table:table-cell>
          <table:covered-table-cell/>
          <table:table-cell office:value-type="float" office:value="6856.8" table:style-name="ce20">
            <text:p>6856,8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43865</text:p>
          </table:table-cell>
          <table:covered-table-cell/>
          <table:table-cell office:value-type="float" office:value="10601421.98" table:style-name="ce20">
            <text:p>10601421,98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43903</text:p>
          </table:table-cell>
          <table:covered-table-cell/>
          <table:table-cell office:value-type="float" office:value="17545895.649999999" table:style-name="ce20">
            <text:p>17545895,65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04:2495</text:p>
          </table:table-cell>
          <table:covered-table-cell/>
          <table:table-cell office:value-type="float" office:value="1729149.36" table:style-name="ce20">
            <text:p>1729149,36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02001:1085</text:p>
          </table:table-cell>
          <table:covered-table-cell/>
          <table:table-cell office:value-type="float" office:value="5379.97" table:style-name="ce22">
            <text:p>5379,9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570DB98E7A7B0C2460B934EDB0003AD30936FFFE39641E1F336072DB70712EF129FF383C558E280CB38ABB46375391EB5679A0D6F0B6899B218777955EC4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Комова Галина Вячеславовна</meta:initial-creator>
    <dc:creator>Пользователь</dc:creator>
    <meta:creation-date>2022-04-13T13:47:13Z</meta:creation-date>
    <dc:date>2022-04-13T13:47:13Z</dc:date>
  </office:meta>
</office:document-meta>
</file>